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en" fo:country="none"/>
    </style:style>
    <style:style style:name="T2" style:family="text">
      <style:text-properties style:language-asian="en" style:country-asian="none" style:font-weight-asian="bold"/>
    </style:style>
    <style:style style:name="T3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<text:span text:style-name="T2">萨顶顶</text:span><text:span text:style-name="T1">;</text:span> </text:p>
          </table:table-cell>
          <table:table-cell table:style-name="Table1.A1" office:value-type="string">
            <text:p text:style-name="P2"><text:span text:style-name="T1">Sa Dingding</text:span> </text:p>
          </table:table-cell>
          <table:table-cell table:style-name="Table1.A1" office:value-type="string">
            <text:p text:style-name="P2"><text:span text:style-name="T3">Са Дингдинг (</text:span>Звенящий<text:span text:style-name="T3">)</text:span></text:p>
          </table:table-cell>
          <table:table-cell table:style-name="Table1.D1" office:value-type="string">
            <text:p text:style-name="P2"><text:span text:style-name="T1">Sa Dingding</text:span> </text:p>
          </table:table-cell>
        </table:table-row>
        <table:table-row>
          <table:table-cell table:style-name="Table1.A2" office:value-type="string">
            <text:p text:style-name="P1">左手握大地</text:p>
          </table:table-cell>
          <table:table-cell table:style-name="Table1.A2" office:value-type="string">
            <text:p text:style-name="P2">Upwards to the Moon</text:p>
          </table:table-cell>
          <table:table-cell table:style-name="Table1.A2" office:value-type="string">
            <text:p text:style-name="P2">Вверх, к Луне</text:p>
          </table:table-cell>
          <table:table-cell table:style-name="Table1.D2" office:value-type="string">
            <text:p text:style-name="P2">Hacia arriba a la luna</text:p>
          </table:table-cell>
        </table:table-row>
        <table:table-row>
          <table:table-cell table:style-name="Table1.A2" office:value-type="string">
            <text:p text:style-name="Standard"/>
            <text:p text:style-name="Standard">右手握著天</text:p>
            <text:p text:style-name="Standard">掌紋裂出了</text:p>
            <text:p text:style-name="Standard">十方的閃電</text:p>
            <text:p text:style-name="Standard">把時光</text:p>
            <text:p text:style-name="Standard">匆匆兌換成了年</text:p>
            <text:p text:style-name="Standard">三千世</text:p>
            <text:p text:style-name="Standard">如所不見</text:p>
            <text:p text:style-name="Standard"/>
            <text:p text:style-name="Standard">左手拈著花</text:p>
            <text:p text:style-name="Standard">右手舞著劍</text:p>
            <text:p text:style-name="Standard">眉間落下了</text:p>
            <text:p text:style-name="Standard">一萬年的雪</text:p>
            <text:p text:style-name="Standard">一滴淚</text:p>
            <text:p text:style-name="Standard">啊啊啊</text:p>
            <text:p text:style-name="Standard">那是我</text:p>
            <text:p text:style-name="Standard">啊啊啊</text:p>
            <text:p text:style-name="Standard"/>
            <text:p text:style-name="Standard">左手一彈指</text:p>
            <text:p text:style-name="Standard">右手彈著弦</text:p>
            <text:p text:style-name="Standard">舟楫擺渡在</text:p>
            <text:p text:style-name="Standard">忘川的水間</text:p>
            <text:p text:style-name="Standard">當煩惱能</text:p>
            <text:p text:style-name="Standard">開出一朵紅蓮</text:p>
            <text:p text:style-name="Standard">莫停歇</text:p>
            <text:p text:style-name="Standard">給我雜念</text:p>
            <text:p text:style-name="Standard"/>
            <text:p text:style-name="Standard">左手指著月</text:p>
            <text:p text:style-name="Standard">右手取紅線</text:p>
            <text:p text:style-name="Standard">賜予你和我</text:p>
            <text:p text:style-name="Standard">如願的情緣</text:p>
            <text:p text:style-name="Standard">月光中</text:p>
            <text:p text:style-name="Standard">啊啊啊</text:p>
            <text:p text:style-name="Standard">你和我</text:p>
            <text:p text:style-name="Standard">啊啊啊</text:p>
            <text:p text:style-name="Standard"/>
            <text:p text:style-name="Standard">左手化成羽</text:p>
            <text:p text:style-name="Standard">右手成鱗片</text:p>
            <text:p text:style-name="Standard">某世在雲上</text:p>
            <text:p text:style-name="Standard">某世在林間</text:p>
            <text:p text:style-name="Standard"><text:soft-page-break/>願隨你</text:p>
            <text:p text:style-name="Standard">用一粒微塵的模樣</text:p>
            <text:p text:style-name="Standard">在所有</text:p>
            <text:p text:style-name="Standard">塵世浮現</text:p>
            <text:p text:style-name="Standard"/>
            <text:p text:style-name="Standard">我左手拿起你</text:p>
            <text:p text:style-name="Standard">右手放下你</text:p>
            <text:p text:style-name="Standard">合掌時</text:p>
            <text:p text:style-name="Standard">你全部被收回心間</text:p>
            <text:p text:style-name="Standard">一炷香</text:p>
            <text:p text:style-name="Standard">啊啊啊</text:p>
            <text:p text:style-name="Standard">你是我</text:p>
            <text:p text:style-name="Standard">無二無別</text:p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>Left hand holds the earth</text:p>
            <text:p text:style-name="Table_20_Contents">Right hand holding the sky</text:p>
            <text:p text:style-name="Table_20_Contents">From my palm erupts</text:p>
            <text:p text:style-name="Table_20_Contents">Flashing in all directions lightning bolt</text:p>
            <text:p text:style-name="Table_20_Contents">Hold time</text:p>
            <text:p text:style-name="Table_20_Contents">Quickly turn into years</text:p>
            <text:p text:style-name="Table_20_Contents">Three thousand lifetimes</text:p>
            <text:p text:style-name="Table_20_Contents">As if we've never met</text:p>
            <text:p text:style-name="Table_20_Contents"><text:s/></text:p>
            <text:p text:style-name="Table_20_Contents">Left hand picking flowers</text:p>
            <text:p text:style-name="Table_20_Contents">Right hand dancing swords</text:p>
            <text:p text:style-name="Table_20_Contents">Fall between my eyebrows,</text:p>
            <text:p text:style-name="Table_20_Contents">Ten thousand years of snow</text:p>
            <text:p text:style-name="Table_20_Contents">A tear drop</text:p>
            <text:p text:style-name="Table_20_Contents">Ah, ah, ah</text:p>
            <text:p text:style-name="Table_20_Contents">that's me</text:p>
            <text:p text:style-name="Table_20_Contents">Ah, ah, ah</text:p>
            <text:p text:style-name="Table_20_Contents"><text:s/></text:p>
            <text:p text:style-name="Table_20_Contents">Left hand strikes</text:p>
            <text:p text:style-name="Table_20_Contents">Right hand strumming chords</text:p>
            <text:p text:style-name="Table_20_Contents">A boat floats on the</text:p>
            <text:p text:style-name="Table_20_Contents">River of Oblivion</text:p>
            <text:p text:style-name="Table_20_Contents">When troubled</text:p>
            <text:p text:style-name="Table_20_Contents">Open red lotus</text:p>
            <text:p text:style-name="Table_20_Contents">Don't stop</text:p>
            <text:p text:style-name="Table_20_Contents">Giving me a distraction</text:p>
            <text:p text:style-name="Table_20_Contents"><text:s/></text:p>
            <text:p text:style-name="Table_20_Contents">Left hand upwards to the moon</text:p>
            <text:p text:style-name="Table_20_Contents">Right hand on a red thread</text:p>
            <text:p text:style-name="Table_20_Contents">To give you and me</text:p>
            <text:p text:style-name="Table_20_Contents">Our predestined love</text:p>
            <text:p text:style-name="Table_20_Contents">In the moonlight</text:p>
            <text:p text:style-name="Table_20_Contents"><text:soft-page-break/>Ah, ah, ah</text:p>
            <text:p text:style-name="Table_20_Contents">You and I</text:p>
            <text:p text:style-name="Table_20_Contents">Ah, ah, ah</text:p>
            <text:p text:style-name="Table_20_Contents"><text:s/></text:p>
            <text:p text:style-name="Table_20_Contents">Left hand become feathers</text:p>
            <text:p text:style-name="Table_20_Contents">Right hand into scales</text:p>
            <text:p text:style-name="Table_20_Contents">Some lifetime are in the clouds</text:p>
            <text:p text:style-name="Table_20_Contents">Some lifetime are in the forest</text:p>
            <text:p text:style-name="Table_20_Contents">Willing to follow you</text:p>
            <text:p text:style-name="Table_20_Contents">To turn into a grain of dust</text:p>
            <text:p text:style-name="Table_20_Contents">In all</text:p>
            <text:p text:style-name="Table_20_Contents">Mortal realm emerges</text:p>
            <text:p text:style-name="Table_20_Contents"><text:s/></text:p>
            <text:p text:style-name="Table_20_Contents">Left hand picks you up</text:p>
            <text:p text:style-name="Table_20_Contents">Right hand lets you go</text:p>
            <text:p text:style-name="Table_20_Contents">When I clasp my hands,</text:p>
            <text:p text:style-name="Table_20_Contents">You're back in my heart</text:p>
            <text:p text:style-name="Table_20_Contents">A stick of incense</text:p>
            <text:p text:style-name="Table_20_Contents">Ah, ah, ah</text:p>
            <text:p text:style-name="Table_20_Contents">You're me</text:p>
            <text:p text:style-name="Table_20_Contents">Inseparable</text:p>
          </table:table-cell>
          <table:table-cell table:style-name="Table1.A2" office:value-type="string">
            <text:p text:style-name="Table_20_Contents"/>
            <text:p text:style-name="Table_20_Contents">Левая рука держит землю</text:p>
            <text:p text:style-name="Table_20_Contents">Правая - небо</text:p>
            <text:p text:style-name="Table_20_Contents">Из моей ладони вырывается</text:p>
            <text:p text:style-name="Table_20_Contents">Сверкающая во все стороны молния</text:p>
            <text:p text:style-name="Table_20_Contents">Задерживает время</text:p>
            <text:p text:style-name="Table_20_Contents">Быстро превращается в годы</text:p>
            <text:p text:style-name="Table_20_Contents">Три тысячи жизней</text:p>
            <text:p text:style-name="Table_20_Contents">Как будто мы никогда не встречались</text:p>
            <text:p text:style-name="Table_20_Contents"><text:s/></text:p>
            <text:p text:style-name="Table_20_Contents">Левая рука собирает цветы</text:p>
            <text:p text:style-name="Table_20_Contents">Правая танцует с мечами</text:p>
            <text:p text:style-name="Table_20_Contents"/>
            <text:p text:style-name="Table_20_Contents">Десять тысяч лет снега падают мне на лоб</text:p>
            <text:p text:style-name="Table_20_Contents">Капля слезы</text:p>
            <text:p text:style-name="Table_20_Contents">Ах, ах, ах</text:p>
            <text:p text:style-name="Table_20_Contents">, это я</text:p>
            <text:p text:style-name="Table_20_Contents">Ах, ах, ах</text:p>
            <text:p text:style-name="Table_20_Contents"><text:s/></text:p>
            <text:p text:style-name="Table_20_Contents">Левая рука наносит удары</text:p>
            <text:p text:style-name="Table_20_Contents">Правая наигрывает аккорды</text:p>
            <text:p text:style-name="Table_20_Contents">Лодка плывет по</text:p>
            <text:p text:style-name="Table_20_Contents">реке Забвения</text:p>
            <text:p text:style-name="Table_20_Contents">Когда я в смятении</text:p>
            <text:p text:style-name="Table_20_Contents">Раскрываю красный лотос</text:p>
            <text:p text:style-name="Table_20_Contents">Не останавливайся</text:p>
            <text:p text:style-name="Table_20_Contents">Отвлекаешь меня...</text:p>
            <text:p text:style-name="Table_20_Contents"><text:s/></text:p>
            <text:p text:style-name="Table_20_Contents">Поднимите левую руку к Луне.</text:p>
            <text:p text:style-name="Table_20_Contents">Правая рука на красной нити</text:p>
            <text:p text:style-name="Table_20_Contents">Чтобы подарить тебе и <text:soft-page-break/>мне</text:p>
            <text:p text:style-name="Table_20_Contents">Нашу предначертанную любовь</text:p>
            <text:p text:style-name="Table_20_Contents">В лунном свете</text:p>
            <text:p text:style-name="Table_20_Contents">Ах, ах, ах</text:p>
            <text:p text:style-name="Table_20_Contents">ты и я</text:p>
            <text:p text:style-name="Table_20_Contents">Ах, ах, ах</text:p>
            <text:p text:style-name="Table_20_Contents"><text:s/></text:p>
            <text:p text:style-name="Table_20_Contents">Левая рука превращается в перья</text:p>
            <text:p text:style-name="Table_20_Contents">Правая - в чешую</text:p>
            <text:p text:style-name="Table_20_Contents">Кто-то всю жизнь витает в облаках</text:p>
            <text:p text:style-name="Table_20_Contents">Кто-то всю жизнь живет в лесу</text:p>
            <text:p text:style-name="Table_20_Contents">Готов следовать за тобой</text:p>
            <text:p text:style-name="Table_20_Contents">Превратиться в пылинку</text:p>
            <text:p text:style-name="Table_20_Contents">Во всех</text:p>
            <text:p text:style-name="Table_20_Contents">Появляется царство смертных</text:p>
            <text:p text:style-name="Table_20_Contents"><text:s/></text:p>
            <text:p text:style-name="Table_20_Contents">Левая рука поднимает тебя</text:p>
            <text:p text:style-name="Table_20_Contents">Правая рука отпускает тебя</text:p>
            <text:p text:style-name="Table_20_Contents">Когда я сжимаю свои руки,</text:p>
            <text:p text:style-name="Table_20_Contents">Ты снова в моем сердце.</text:p>
            <text:p text:style-name="Table_20_Contents">Палочка благовоний</text:p>
            <text:p text:style-name="Table_20_Contents">Ах, ах, ах</text:p>
            <text:p text:style-name="Table_20_Contents">Ты - это я</text:p>
            <text:p text:style-name="Table_20_Contents">Неотъемлемый</text:p>
          </table:table-cell>
          <table:table-cell table:style-name="Table1.D2" office:value-type="string">
            <text:p text:style-name="Table_20_Contents"/>
            <text:p text:style-name="Table_20_Contents">La mano izquierda sostiene la tierra.</text:p>
            <text:p text:style-name="Table_20_Contents">Mano derecha sosteniendo el cielo</text:p>
            <text:p text:style-name="Table_20_Contents">De mi palma brota</text:p>
            <text:p text:style-name="Table_20_Contents">Relámpago parpadeando en todas direcciones</text:p>
            <text:p text:style-name="Table_20_Contents">Hora de espera</text:p>
            <text:p text:style-name="Table_20_Contents">Conviértete rápidamente en años</text:p>
            <text:p text:style-name="Table_20_Contents">Tres mil vidas</text:p>
            <text:p text:style-name="Table_20_Contents">Como si nunca nos hubiéramos conocido</text:p>
            <text:p text:style-name="Table_20_Contents"/>
            <text:p text:style-name="Table_20_Contents">Mano izquierda recogiendo flores</text:p>
            <text:p text:style-name="Table_20_Contents">Espadas danzantes de la mano derecha</text:p>
            <text:p text:style-name="Table_20_Contents">Cae entre mis cejas,</text:p>
            <text:p text:style-name="Table_20_Contents">Diez mil años de nieve</text:p>
            <text:p text:style-name="Table_20_Contents">una lágrima</text:p>
            <text:p text:style-name="Table_20_Contents">Ah ah ah</text:p>
            <text:p text:style-name="Table_20_Contents">Ese soy yo</text:p>
            <text:p text:style-name="Table_20_Contents">Ah ah ah</text:p>
            <text:p text:style-name="Table_20_Contents"/>
            <text:p text:style-name="Table_20_Contents">Golpes con la mano izquierda</text:p>
            <text:p text:style-name="Table_20_Contents">Acordes de rasgueo con la mano derecha</text:p>
            <text:p text:style-name="Table_20_Contents">Un barco flota en el</text:p>
            <text:p text:style-name="Table_20_Contents">Río del olvido</text:p>
            <text:p text:style-name="Table_20_Contents">cuando está en problemas</text:p>
            <text:p text:style-name="Table_20_Contents">Loto rojo abierto</text:p>
            <text:p text:style-name="Table_20_Contents">no te detengas</text:p>
            <text:p text:style-name="Table_20_Contents">Dándome una distracción</text:p>
            <text:p text:style-name="Table_20_Contents"/>
            <text:p text:style-name="Table_20_Contents">Mano izquierda hacia la luna.</text:p>
            <text:p text:style-name="Table_20_Contents">Mano derecha en un hilo rojo.</text:p>
            <text:p text:style-name="Table_20_Contents">Para darte a ti y a mí</text:p>
            <text:p text:style-name="Table_20_Contents"><text:soft-page-break/>Nuestro amor predestinado</text:p>
            <text:p text:style-name="Table_20_Contents">A la luz de la luna</text:p>
            <text:p text:style-name="Table_20_Contents">Ah ah ah</text:p>
            <text:p text:style-name="Table_20_Contents">Tú y yo</text:p>
            <text:p text:style-name="Table_20_Contents">Ah ah ah</text:p>
            <text:p text:style-name="Table_20_Contents"/>
            <text:p text:style-name="Table_20_Contents">La mano izquierda se convierte en plumas.</text:p>
            <text:p text:style-name="Table_20_Contents">Mano derecha en balanza</text:p>
            <text:p text:style-name="Table_20_Contents">Algunas vidas están en las nubes.</text:p>
            <text:p text:style-name="Table_20_Contents">Algunas vidas están en el bosque.</text:p>
            <text:p text:style-name="Table_20_Contents">Dispuesto a seguirte</text:p>
            <text:p text:style-name="Table_20_Contents">Convertirse en un grano de polvo</text:p>
            <text:p text:style-name="Table_20_Contents">En todo</text:p>
            <text:p text:style-name="Table_20_Contents">El reino mortal emerge</text:p>
            <text:p text:style-name="Table_20_Contents"/>
            <text:p text:style-name="Table_20_Contents">La mano izquierda te levanta</text:p>
            <text:p text:style-name="Table_20_Contents">La mano derecha te deja ir</text:p>
            <text:p text:style-name="Table_20_Contents">Cuando juro mis manos,</text:p>
            <text:p text:style-name="Table_20_Contents">Estás de vuelta en mi corazón</text:p>
            <text:p text:style-name="Table_20_Contents">una varita de incienso</text:p>
            <text:p text:style-name="Table_20_Contents">Ah ah ah</text:p>
            <text:p text:style-name="Table_20_Contents">tu eres yo</text:p>
            <text:p text:style-name="Table_20_Contents">Insepar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5T20:02:09.76</meta:creation-date>
    <dc:date>2024-06-05T20:15:24.12</dc:date>
    <meta:editing-duration>PT13M13S</meta:editing-duration>
    <meta:editing-cycles>2</meta:editing-cycles>
    <meta:generator>OpenOffice/4.1.14$Win32 OpenOffice.org_project/4114m1$Build-9811</meta:generator>
    <meta:document-statistic meta:table-count="1" meta:image-count="0" meta:object-count="0" meta:page-count="2" meta:paragraph-count="208" meta:word-count="797" meta:character-count="3271"/>
  </office:meta>
</office:document-meta>
</file>